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  <style:text-properties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end" fo:margin-top="0.1666in" fo:margin-bottom="0.1666in" fo:line-height="0.2222in"/>
      <style:text-properties style:font-name-asian="標楷體" fo:color="#000000" style:font-size-complex="12pt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3.1083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3" style:family="table">
      <style:table-properties style:width="7.2861in" fo:margin-left="0.0194in" table:align="left"/>
    </style:style>
    <style:style style:name="TableRow7" style:family="table-row">
      <style:table-row-properties style:min-row-height="0.293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1666in" fo:margin-bottom="0.1666in" fo:line-height="0.2222in" fo:margin-left="0.199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3" style:family="table-row">
      <style:table-row-properties style:min-row-height="0.318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18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309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28" style:family="table-row">
      <style:table-row-properties style:min-row-height="0.248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784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top="0.1666in" fo:margin-bottom="0.1666in" fo:line-height="0.2222in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41" style:family="table-row">
      <style:table-row-properties style:min-row-height="0.106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666in" fo:margin-bottom="0.1666in" fo:line-height="0.2222in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354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666in" fo:margin-bottom="0.1666in" fo:line-height="0.2222in"/>
      <style:text-properties style:font-name-asian="標楷體" fo:color="#000000" fo:font-size="16pt" style:font-size-asian="16pt"/>
    </style:style>
    <style:style style:name="TableRow57" style:family="table-row">
      <style:table-row-properties style:min-row-height="2.1951in" style:use-optimal-row-height="false"/>
    </style:style>
    <style:style style:name="TableCell58" style:family="table-cell">
      <style:table-cell-properties fo:border="0.0069in solid #000000" style:vertical-align="middle" fo:padding-top="0in" fo:padding-left="0.118in" fo:padding-bottom="0in" fo:padding-right="0.118in"/>
    </style:style>
    <style:style style:name="P59" style:parent-style-name="內文" style:family="paragraph">
      <style:paragraph-properties fo:text-align="justify" fo:margin-top="0.0833in" fo:line-height="0.2222in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text-align="justify" fo:margin-top="0.0833in" fo:line-height="0.2222in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fo:text-align="justify" fo:margin-top="0.0833in" fo:margin-bottom="0.0833in" fo:line-height="0.1666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9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9pt"/>
    </style:style>
    <style:style style:name="T73" style:parent-style-name="預設段落字型" style:family="text">
      <style:text-properties style:font-name="標楷體" style:font-name-asian="標楷體" fo:color="#000000" style:font-size-complex="9pt"/>
    </style:style>
    <style:style style:name="T74" style:parent-style-name="預設段落字型" style:family="text">
      <style:text-properties style:font-name="標楷體" style:font-name-asian="標楷體" fo:color="#000000" style:font-size-complex="9pt"/>
    </style:style>
    <style:style style:name="T75" style:parent-style-name="預設段落字型" style:family="text">
      <style:text-properties style:font-name="標楷體" style:font-name-asian="標楷體" fo:color="#000000" style:font-size-complex="9pt"/>
    </style:style>
    <style:style style:name="T76" style:parent-style-name="預設段落字型" style:family="text">
      <style:text-properties style:font-name="標楷體" style:font-name-asian="標楷體" fo:color="#000000" style:font-size-complex="9pt"/>
    </style:style>
    <style:style style:name="T77" style:parent-style-name="預設段落字型" style:family="text">
      <style:text-properties style:font-name="標楷體" style:font-name-asian="標楷體" fo:color="#000000" style:font-size-complex="9pt"/>
    </style:style>
    <style:style style:name="T78" style:parent-style-name="預設段落字型" style:family="text">
      <style:text-properties style:font-name="標楷體" style:font-name-asian="標楷體" fo:color="#000000" style:font-size-complex="9pt"/>
    </style:style>
    <style:style style:name="T79" style:parent-style-name="預設段落字型" style:family="text">
      <style:text-properties style:font-name="標楷體" style:font-name-asian="標楷體" fo:color="#000000" style:font-size-complex="9pt"/>
    </style:style>
    <style:style style:name="T80" style:parent-style-name="預設段落字型" style:family="text">
      <style:text-properties style:font-name="標楷體" style:font-name-asian="標楷體" fo:color="#000000" style:font-size-complex="9pt"/>
    </style:style>
    <style:style style:name="P81" style:parent-style-name="內文" style:family="paragraph">
      <style:paragraph-properties fo:text-align="justify" fo:margin-top="0.0833in" fo:margin-bottom="0.0833in" fo:line-height="0.1666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9pt"/>
    </style:style>
    <style:style style:name="T83" style:parent-style-name="預設段落字型" style:family="text">
      <style:text-properties style:font-name="標楷體" style:font-name-asian="標楷體" fo:color="#000000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9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top="0.0833in" fo:margin-bottom="0.0833in" fo:line-height="0.1666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9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margin-top="0.1666in" fo:margin-bottom="0.1666in" fo:line-height="0.2222in" fo:text-indent="0.1958in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ableColumn98" style:family="table-column">
      <style:table-column-properties style:column-width="7.2847in"/>
    </style:style>
    <style:style style:name="Table97" style:family="table">
      <style:table-properties style:width="7.2847in" fo:margin-left="0.075in" table:align="left"/>
    </style:style>
    <style:style style:name="TableRow99" style:family="table-row">
      <style:table-row-properties style:row-height="0.3666in"/>
    </style:style>
    <style:style style:name="TableCell10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TableRow102" style:family="table-row">
      <style:table-row-properties style:min-row-height="1.822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666in" fo:margin-bottom="0.1666in" fo:line-height="0.2222in" fo:text-indent="0.1111in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P110" style:parent-style-name="內文" style:family="paragraph">
      <style:paragraph-properties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11" style:parent-style-name="內文" style:family="paragraph">
      <style:paragraph-properties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12" style:parent-style-name="內文" style:family="paragraph">
      <style:paragraph-properties fo:text-align="justify" fo:margin-top="0.1666in" fo:margin-bottom="0.1666in" fo:line-height="0.2222in" fo:text-indent="0.1111in"/>
      <style:text-properties style:font-name-asian="標楷體" fo:color="#000000" fo:font-size="16pt" style:font-size-asian="16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臺灣科技大學電子計算機中心電腦教室預約申請表</text:p>
      <text:p text:style-name="P2">106.9.11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電腦教室</text:p>
          </table:table-cell>
          <table:table-cell table:style-name="TableCell10" table:number-columns-spanned="2">
            <text:p text:style-name="P11"><text:span text:style-name="T12">□ RB508 <text:s text:c="6"/>□ RB509 <text:s text:c="6"/>□ RB510</text:span></text:p>
          </table:table-cell>
          <table:covered-table-cell/>
        </table:table-row>
        <table:table-row table:style-name="TableRow13">
          <table:table-cell table:style-name="TableCell14">
            <text:p text:style-name="P15">班<text:s text:c="4"/>別</text:p>
          </table:table-cell>
          <table:table-cell table:style-name="TableCell16" table:number-columns-spanned="2">
            <text:p text:style-name="P17">　　　　　　　　　　　系(所)　　　　　　班</text:p>
          </table:table-cell>
          <table:covered-table-cell/>
        </table:table-row>
        <table:table-row table:style-name="TableRow18">
          <table:table-cell table:style-name="TableCell19">
            <text:p text:style-name="P20">上課日期</text:p>
          </table:table-cell>
          <table:table-cell table:style-name="TableCell21" table:number-columns-spanned="2">
            <text:p text:style-name="P22">自　　　年　　　月　　　日<text:s/>至　　　年　　　月　　　　日</text:p>
          </table:table-cell>
          <table:covered-table-cell/>
        </table:table-row>
        <table:table-row table:style-name="TableRow23">
          <table:table-cell table:style-name="TableCell24">
            <text:p text:style-name="P25">上課時間</text:p>
          </table:table-cell>
          <table:table-cell table:style-name="TableCell26" table:number-columns-spanned="2">
            <text:p text:style-name="P27">每星期　　　自　　　點　　　分至　　　點　　　分止</text:p>
          </table:table-cell>
          <table:covered-table-cell/>
        </table:table-row>
        <table:table-row table:style-name="TableRow28">
          <table:table-cell table:style-name="TableCell29">
            <text:p text:style-name="P30">上課人數</text:p>
          </table:table-cell>
          <table:table-cell table:style-name="TableCell31" table:number-columns-spanned="2">
            <text:p text:style-name="P32">共計　　　　　　　　人</text:p>
          </table:table-cell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2">
            <text:p text:style-name="P37"><text:span text:style-name="T38">課程代碼：</text:span><text:span text:style-name="T39">____________________</text:span><text:span text:style-name="T40">　</text:span></text:p>
          </table:table-cell>
          <table:covered-table-cell/>
        </table:table-row>
        <table:table-row table:style-name="TableRow41">
          <table:table-cell table:style-name="TableCell42">
            <text:p text:style-name="P43">聯<text:s/>絡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話</text:span><text:span text:style-name="T49">/</text:span><text:span text:style-name="T50">手機</text:span><text:span text:style-name="T51">:</text:span></text:p>
          </table: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無需另行安裝軟體。</text:span></text:p>
            <text:p text:style-name="P62"><text:span text:style-name="T63">□</text:span><text:span text:style-name="T64">需要另行安裝軟體，軟體名稱：</text:span><text:span text:style-name="T65">_____________</text:span><text:span text:style-name="T66">　版本：</text:span><text:span text:style-name="T67">_____________</text:span></text:p>
            <text:p text:style-name="P68"><text:span text:style-name="T69">※</text:span><text:span text:style-name="T70">如需使用非本校授權軟體者，請隨單</text:span><text:span text:style-name="T71">附合法授權證明，並於開學前兩週完成安裝，逾期恕不受理</text:span><text:span text:style-name="T72">。</text:span><text:span text:style-name="T73"><text:line-break/></text:span><text:span text:style-name="T74">(</text:span><text:span text:style-name="T75">已安裝之授權軟體清單請參考電算中心網頁</text:span><text:span text:style-name="T76">&gt;</text:span><text:span text:style-name="T77">電腦教室</text:span><text:span text:style-name="T78">&gt;</text:span><text:span text:style-name="T79">設備現況</text:span><text:span text:style-name="T80">)</text:span></text:p>
            <text:p text:style-name="P81"><text:span text:style-name="T82">※</text:span><text:span text:style-name="T83">為符合智慧財產權相關規定，凡委託本中心安裝或自行安裝之軟體，</text:span><text:span text:style-name="T84">應有合法授權或屬免費自由軟體</text:span><text:span text:style-name="T85">，並以教學、行政及研究為目的。</text:span><text:span text:style-name="T86">如有違反智慧財產權之情事，申請單位須負相關法律責任。</text:span></text:p>
            <text:p text:style-name="P87"><text:span text:style-name="T88">※</text:span><text:span text:style-name="T89">使用上列活動場地及設備時，請務必恪遵</text:span><text:span text:style-name="T90">本校場地設備收支管理辦法、會議場所使用作業要點及使用規則、電腦教室管理辦法等相關規定</text:span><text:span text:style-name="T91">。</text:span></text:p>
          </table:table-cell>
          <table:covered-table-cell/>
          <table:covered-table-cell/>
        </table:table-row>
      </table:table>
      <text:p text:style-name="P92"><text:span text:style-name="T93">授課老師：</text:span><text:span text:style-name="T94">___________________</text:span><text:span text:style-name="T95">　單位主管：</text:span><text:span text:style-name="T96">____________________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以下由電子計算機中心填寫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已排入課程　　</text:span><text:span text:style-name="T107">□</text:span><text:span text:style-name="T108">未排入課程，原因：</text:span><text:span text:style-name="T109">__________________________</text:span></text:p>
            <text:p text:style-name="P110">軟體預訂安裝日期：________________</text:p>
            <text:p text:style-name="P111">申請單位請於軟體安裝後三日內逕至電腦教室測試。</text:p>
            <text:p text:style-name="P112">承辦人：____________________　　中心組長：____________________</text:p>
          </table:table-cell>
        </table:table-row>
      </table:table>
      <text:p text:style-name="P113"><text:span text:style-name="T114">申請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算機中心個人電腦教室預約上課申請表</dc:title>
    <dc:subject/>
    <meta:initial-creator>工讀生</meta:initial-creator>
    <dc:creator>nslin</dc:creator>
    <meta:creation-date>2016-01-14T02:04:00Z</meta:creation-date>
    <dc:date>2017-09-11T06:42:00Z</dc:date>
    <meta:print-date>2014-09-02T01:4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12" meta:character-count="752" meta:row-count="5" meta:non-whitespace-character-count="641"/>
  </office:meta>
</office:document-meta>
</file>